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4%" style:writing-mode="lr-tb"/>
      <style:text-properties style:font-name="Arial" fo:font-size="11pt" fo:language="de" fo:country="DE" style:font-size-asian="11pt" style:font-size-complex="11pt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 style:list-style-name="L1">
      <style:paragraph-properties fo:margin-top="0cm" fo:margin-bottom="0cm" fo:line-height="115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4" style:family="paragraph" style:parent-style-name="Text_20_body" style:list-style-name="L1">
      <style:paragraph-properties fo:margin-top="0cm" fo:margin-bottom="0cm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fo:line-height="115%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line-height="114%" fo:break-before="auto" fo:break-after="auto" style:writing-mode="lr-tb"/>
      <style:text-properties fo:font-variant="normal" fo:text-transform="none" fo:color="#000000" style:text-line-through-style="none" style:font-name="Arial" fo:font-size="11pt" fo:language="de" fo:country="DE" fo:font-style="normal" style:text-underline-style="none" fo:font-weight="normal" style:text-blinking="false" fo:background-color="transparent" style:font-size-asian="11pt" style:font-size-complex="11pt"/>
    </style:style>
    <style:style style:name="P7" style:family="paragraph" style:parent-style-name="Text_20_body">
      <style:paragraph-properties fo:line-height="114%" style:writing-mode="lr-tb"/>
      <style:text-properties fo:font-variant="normal" fo:text-transform="none" fo:color="#000000" style:text-line-through-style="none" style:font-name="Arial" fo:font-size="11pt" fo:language="de" fo:country="DE" fo:font-style="normal" style:text-underline-style="none" fo:font-weight="normal" style:text-blinking="false" fo:background-color="transparen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ündnis90/DIE GRÜNEN NRW</text:p>
      <text:p text:style-name="P7">Jahnstraße 52</text:p>
      <text:p text:style-name="P7">40215 Düsseldorf </text:p>
      <text:p text:style-name="P7"/>
      <text:p text:style-name="P7"/>
      <text:p text:style-name="P7"/>
      <text:p text:style-name="P7">Sehr geehrte Damen und Herren</text:p>
      <text:p text:style-name="P7"/>
      <text:p text:style-name="P7">Hiermit legen wir/ ich Widerspruch ein gegen</text:p>
      <text:p text:style-name="P2"/>
      <text:list xml:id="list4034427647778387217" text:style-name="L1">
        <text:list-item>
          <text:p text:style-name="P3">die Strafanzeige des Parteivorstands von Bündnis 90/Die Grünen NRW, die Klimaaktivist_innen kriminalisiert,    </text:p>
        </text:list-item>
        <text:list-item>
          <text:p text:style-name="P4">die Zustimmung zum Zielabweichungsverfahren durch die rot-grüne Landesregierung, welche die Inbetriebnahme von Datteln IV ermöglicht.</text:p>
        </text:list-item>
      </text:list>
      <text:p text:style-name="P2"/>
      <text:p text:style-name="P5">Wir/ ich fordern/ fordere sie dazu auf</text:p>
      <text:p text:style-name="P5">1. die Anzeige gegen die Klimaaktivist_innen zurückzuziehen,    </text:p>
      <text:p text:style-name="P5">2. als Grüne Partei eine konsequente Klimapolitik in NRW umzusetzen.</text:p>
      <text:p text:style-name="P2"><text:line-break/></text:p>
      <text:p text:style-name="P1">Mit freundlichen Grüß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0:11:44.15</meta:creation-date>
    <dc:date>2014-03-03T10:14:33.92</dc:date>
    <meta:editing-duration>PT1M33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2" meta:word-count="75" meta:character-count="569"/>
  </office:meta>
</office:document-meta>
</file>